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P5" style:parent-style-name="Normální" style:family="paragraph">
      <style:paragraph-properties fo:widows="2" fo:orphans="2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fo:hyphenate="true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 fo:background-color="#FFFFFF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0" style:parent-style-name="Normální" style:family="paragraph">
      <style:paragraph-properties fo:widows="2" fo:orphans="2" fo:margin-bottom="0in" fo:line-height="100%" fo:margin-left="-0.0416in" fo:background-color="#FFFFFF">
        <style:tab-stops/>
      </style:paragraph-properties>
      <style:text-properties fo:hyphenate="true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color="#7030A0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P33" style:parent-style-name="Nadpis1" style:family="paragraph">
      <style:paragraph-properties fo:text-align="justify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adpis1" style:family="paragraph">
      <style:paragraph-properties fo:text-align="justify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adpis1" style:family="paragraph">
      <style:paragraph-properties fo:text-align="justify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51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8pt" style:language-asian="cs" style:country-asian="CZ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cs" style:country-asian="CZ"/>
    </style:style>
    <style:style style:name="P55" style:parent-style-name="Standard" style:family="paragraph">
      <style:paragraph-properties fo:margin-bottom="0in" fo:line-height="200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7" style:parent-style-name="Standard" style:family="paragraph">
      <style:paragraph-properties fo:margin-bottom="0in" fo:line-height="200%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1" style:parent-style-name="Standard" style:family="paragraph">
      <style:paragraph-properties fo:margin-bottom="0in" fo:line-height="200%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200%" fo:margin-left="1.475in" fo:text-indent="0.4916in">
        <style:tab-stops/>
      </style:paragraph-properties>
    </style:style>
    <style:style style:name="T66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  <style:style style:name="P71" style:parent-style-name="Standard" style:family="paragraph">
      <style:paragraph-properties fo:margin-bottom="0in" fo:line-height="200%" fo:margin-left="3.9333in">
        <style:tab-stops/>
      </style:paragraph-properties>
    </style:style>
    <style:style style:name="T72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style:font-size-complex="6pt" style:language-asian="cs" style:country-asian="CZ"/>
    </style:style>
  </office:automatic-styles>
  <office:body>
    <office:text text:use-soft-page-breaks="true">
      <text:p text:style-name="P1"><text:span text:style-name="T2">PŘIHLÁŠKA NA SOUSTŘEDĚNÍ</text:span></text:p>
      <text:p text:style-name="P3"><text:span text:style-name="T4">Závažně přihlašuji své dítě……………………………………………………………………………………</text:span></text:p>
      <text:list text:style-name="LFO1" text:continue-numbering="true">
        <text:list-item>
          <text:p text:style-name="P5"><text:span text:style-name="T6">Na podzimní soustředění 2025<text:s/></text:span><text:span text:style-name="T7">Janov nad Nisou, Hrabětice ev. č. 1238</text:span><text:span text:style-name="T8"><text:s/>v Jizerských horách<text:s/></text:span><text:span text:style-name="T9">–mezi Jabloncem n.N. a Libercem na Hrabětické louce, vedle silnice z Bedřichova přes Královku ke Kapličce u Janova.</text:span></text:p>
        </text:list-item>
      </text:list>
      <text:p text:style-name="P10"><text:span text:style-name="T11"><text:s/>v termínu <text:s text:c="5"/>3.10 - 5.10.2025</text:span><text:span text:style-name="T12">.</text:span></text:p>
      <text:p text:style-name="P13">Odjezd v pátek 3.10.2025<text:s/>v 16:00 z hasičského areálu v Ploukonicích.</text:p>
      <text:p text:style-name="P14"><text:span text:style-name="T15">Příjezd v neděli 5. 10. 2025</text:span><text:span text:style-name="T16"><text:s/>cca 15:0</text:span><text:span text:style-name="T17">0 (sms) do hasičského areálu v Ploukonicích.</text:span></text:p>
      <text:p text:style-name="P18"><text:span text:style-name="T19">Cena soustředění 500,- (5x denně jídlo, pitný režim)</text:span></text:p>
      <text:p text:style-name="P20"><text:span text:style-name="T21">Sebou: spacák, prostěradlo, polštářek, PŘEZŮVKY NUTNÉ!!!, hygiena, teplé oblečení, dvoje boty, pláštěnku, batůžek s flaškou, čepice, bunda.</text:span></text:p>
      <text:p text:style-name="P22"><text:span text:style-name="T23">Oblečení raději ví</text:span><text:span text:style-name="T24">ce, než-li méně, auto to uveze<text:s/></text:span><text:span text:style-name="T25"></text:span></text:p>
      <text:p text:style-name="P26"><text:span text:style-name="T27">Prosíme maminky, babičky o ranní snídani jako každý rok, ale prosíme malé množství, protože každý něco upeče a přiveze.</text:span></text:p>
      <text:p text:style-name="P28"><text:span text:style-name="T29">Léky, alergie…………………………………………………………………………………………………….</text:span></text:p>
      <text:p text:style-name="P30"><text:span text:style-name="T31">Prosíme informovat vedoucí i s dávkováním, posléze</text:span><text:span text:style-name="T32"><text:s/>předáme naší zdravotnici.</text:span></text:p>
      <text:h text:style-name="P33" text:outline-level="1"><text:span text:style-name="T34">Těšíme se na Vás.<text:s/></text:span></text:h>
      <text:h text:style-name="P35" text:outline-level="1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……………………………………………….</text:span></text:h>
      <text:h text:style-name="P42" text:outline-level="1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odpis zákonného zástupce</text:span></text:h>
      <text:h text:style-name="P51" text:outline-level="1"/>
      <text:p text:style-name="P52"><text:span text:style-name="T53">POTVRZENÍ O BEZINFEKČNOSTI DÍTĚTE</text:span></text:p>
      <text:p text:style-name="P54"/>
      <text:p text:style-name="P55"><text:span text:style-name="T56">Potvrzuji, že můj syn, má dcera jméno příjmení <text:s/>…………………………………………………………….</text:span></text:p>
      <text:p text:style-name="P57"><text:span text:style-name="T58">datum narození<text:s/></text:span><text:span text:style-name="T59">............................................ je zdravý(á) a nesetkal(a) se v době rozhodné před nástupem na soustředění se žádnou infekční nemocí, která by mohla ovlivnit ostatní účastníky tábora. Toto podepsané, prosím předejte pořadateli nejpozději v den</text:span><text:span text:style-name="T60"><text:s/>odjezdu.</text:span></text:p>
      <text:p text:style-name="P61"><text:span text:style-name="T62">Prohlašuji, že dítě během posledního týdne nejevilo a v současné době nejeví žádné příznaky akutního onemocnění (COVID-19, zvýšená teplota, horečka, kašel, průjem, kožní projevy, bolesti apod.) a že dítě během posledních dvou týdnů netrpělo nemoc</text:span><text:span text:style-name="T63">í přenosnou (např. COVID 19, angína, spála, impetigo, hnisavá kožní onemocnění, příušnice, zarděnky, infekční mononukleóza, plané neštovice, pásový opar, žloutenka, včetně parazitárních onemocnění jako např. vši, svrab atd.) a hygienik ani lékař dítěti nen</text:span><text:span text:style-name="T64">ařídil karanténní opatření. Není mi též známo, že v posledních dvou týdnech přišlo mé dítě do styku s osobou, která toho času byla přenosnou nemocí postižena (příklady viz. výše v závorky)nebo byla toho času z nákazy takovou nemocí podezřelá.</text:span></text:p>
      <text:p text:style-name="P65"><text:span text:style-name="T66"><text:tab/></text:span><text:span text:style-name="T67"><text:tab/></text:span><text:span text:style-name="T68"><text:tab/></text:span><text:span text:style-name="T69"><text:tab/>………………………</text:span><text:span text:style-name="T70">……………………………</text:span></text:p>
      <text:p text:style-name="P71"><text:span text:style-name="T72"><text:s text:c="7"/></text:span><text:bookmark-start text:name="Bookmark"/><text:bookmark-end text:name="Bookmark"/><text:span text:style-name="T73">Datum a podpis zákonného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dy</meta:initial-creator>
    <dc:creator>Starosta Notebook</dc:creator>
    <meta:creation-date>2025-09-24T06:03:00Z</meta:creation-date>
    <dc:date>2025-09-25T16:51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243" meta:row-count="16" meta:non-whitespace-character-count="1922"/>
  </office:meta>
</office:document-meta>
</file>